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het brandveilig gebruik ten behoeve van het tijdelijk schoolgebouw nabij George Stephensonweg te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met inachtneming van artikel 2.1 lid 1 sub d en artikel 2.13 van de Wet algemene bepalingen omgevingsrecht (Wabo) het voornemen hebben om een omgevingsvergunning voor brandveilig gebruik te verlenen ten behoeve van het gebruik van een tijdelijk schoolgebouw, op de locatie Oekrainedorp nabij de George Stephensonweg te Vlaardingen, kenmerknummer OVX 9057.</text:p>
            <text:p text:style-name="common-al">Ingevolge artikel 3.10, lid 1, onder a van de Wabo en op grond van afdeling 3.4 van de Algemene wet bestuursrecht dient een procedure te worden gevolgd waarbij de ontwerpbeschikking vanaf 12 oktober 2023 gedurende 6 weken ter inzage wordt gelegd, gedurende welke termijn door iedereen zienswijzen bij burgemeester en wethouders kunnen worden geuit.</text:p>
            <text:p text:style-name="common-al">
            <text:span text:style-name="nadrukvet">Zienswijze</text:span>
          </text:p>
            <text:p text:style-name="common-al">Gedurende de termijn van de ter inzageligging kan iedereen, bij voorkeur schriftelijk, zijn zienswijze op het ontwerpbesluit kenbaar maken. </text:p>
            <text:p text:style-name="common-al">U kunt uw schriftelijke zienswijze richten aan het college van burgemeester en wethouders, t.a.v. de manager van het team bouw- en woningtoezicht, postbus 1002, 3130 EB Vlaardingen. Vermeldt u daarbij duidelijk dat het gaat om een zienswijze.</text:p>
            <text:p text:style-name="common-al">Ook het indienen van een mondelinge zienswijze is mogelijk. Hiervoor verzoeken wij u tijdig, bij voorkeur een week voor het einde van de termijn van de ter inzageligging, een afspraak te maken via het Wabo regiebureau van het Fysiek Domein, telefoonnummer (010) 248 4000. </text:p>
            <text:p text:style-name="common-al">
            <text:span text:style-name="nadrukvet">Bekijken van de aanvraag</text:span>
          </text:p>
            <text:p text:style-name="last-al">De aanvraag en de bijbehorende stukken kunt u digitaal bekijken via het digitale publicatieblad op officiële bekendmakingen.nl. De documenten hangen als “bekijk documenten” aan deze publicatie (zie linker kolom). Ook kunt u fysiek een afspraak maken via de gemeentelijk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34182</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182</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182</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OVX 9057</meta:user-defined>
    <dc:language>nl</dc:language>
    <meta:user-defined meta:name="OVERHEIDop.locatietype/OVERHEIDop.gebiedsmarkering">Weg</meta:user-defined>
    <meta:user-defined meta:name="DC.title">Ontwerpbesluit voor het brandveilig gebruik ten behoeve van het tijdelijk schoolgebouw nabij George Stephensonweg te Vlaardingen</meta:user-defined>
    <meta:user-defined meta:name="OVERHEIDop.datumEindeReactietermijn">2023-11-23</meta:user-defined>
    <meta:user-defined meta:name="OVERHEIDop.TilID/OVERHEIDop.terinzageleggingOP">til-2023-16879</meta:user-defined>
    <meta:user-defined meta:name="DCTERMS.W3CDTF/DCTERMS.available">2023-10-12</meta:user-defined>
    <meta:user-defined meta:name="DCTERMS.W3CDTF/OVERHEIDop.jaargang">2023</meta:user-defined>
    <meta:user-defined meta:name="OVERHEIDop.publicationIssue">434182</meta:user-defined>
    <meta:user-defined meta:name="OVERHEIDop.GmbID/DC.identifier">gmb-2023-434182</meta:user-defined>
    <meta:user-defined meta:name="OVERHEIDop.versieInformatie"/>
  </office:meta>
</office:document-meta>
</file>