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vogel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ot en met vrijdag 6 oktober2023 de volgende vergunningen c.q. ontheffingen zijn verleend:</text:p>
            <text:p text:style-name="common-al"/>
            <text:p text:style-name="tussenkopcur">6 oktober 2023</text:p>
            <text:p text:style-name="tussenkopcur">Tijdelijke reclame-uiting (b&amp;w)</text:p>
            <text:p text:style-name="common-al">Vogelvereniging ‘De Kleurvogel’ Rhenen = tijdelijk reclamebord (2,44 x 1,22 m) onderaan de Achterbergsestraatweg in Rhenen gedurende de periode van vrijdag 27 oktober t/m zondag 19 november 2023 t.b.v. de jaarlijkse vogelshow bij Tuincentrum ‘De Wildernis’ aan de Weteringsteeg 12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417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7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7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tijdelijke reclame-uiting) vogelshow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78</meta:user-defined>
    <meta:user-defined meta:name="OVERHEIDop.GmbID/DC.identifier">gmb-2023-434178</meta:user-defined>
    <meta:user-defined meta:name="OVERHEIDop.versieInformatie"/>
  </office:meta>
</office:document-meta>
</file>