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Vakantie Bijbel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ot en met vrijdag 6 oktober2023 de volgende vergunningen c.q. ontheffingen zijn verleend:</text:p>
            <text:p text:style-name="common-al"/>
            <text:p text:style-name="tussenkopcur">6 oktober 2023</text:p>
            <text:p text:style-name="tussenkopcur">Tijdelijke reclame-uiting (b&amp;w)</text:p>
            <text:p text:style-name="common-al">Stuurgroep Vakantie Bijbel Feest Rhenen = tijdelijke reclame-uitingen (spandoek) in het centrum van Rhenen gedurende de periode van 10 t/m 19 oktober 2023, t.b.v. het Vakantie Bijbel Feest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16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e reclame-uiting) Vakantie Bijbel Fe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63</meta:user-defined>
    <meta:user-defined meta:name="OVERHEIDop.GmbID/DC.identifier">gmb-2023-434163</meta:user-defined>
    <meta:user-defined meta:name="OVERHEIDop.versieInformatie"/>
  </office:meta>
</office:document-meta>
</file>