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Groot Kerkhof 26 het vervangen van de inwendige betonvloer boven de luidzol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Groot Kerkhof 26 OV20230079 het vervangen van de inwendige betonvloer boven de luidzolder (24-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41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Groot Kerkhof 26 het vervangen van de inwendige betonvloer boven de luidzolder</meta:user-defined>
    <meta:user-defined meta:name="DCTERMS.W3CDTF/DCTERMS.available">2023-02-02</meta:user-defined>
    <meta:user-defined meta:name="DCTERMS.W3CDTF/OVERHEIDop.jaargang">2023</meta:user-defined>
    <meta:user-defined meta:name="OVERHEIDop.publicationIssue">43416</meta:user-defined>
    <meta:user-defined meta:name="OVERHEIDop.GmbID/DC.identifier">gmb-2023-43416</meta:user-defined>
    <meta:user-defined meta:name="OVERHEIDop.versieInformatie"/>
  </office:meta>
</office:document-meta>
</file>