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bouwen) School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8 september 2023 tot en met donderdag 5 okto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vangen en vergroten van de dakkapel aan de voorzijde, Schoolweg 16, Elst. Aanvraagnummer: 8092371. Indieningsdatum: 29 septem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15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bouwen) Schoolweg 16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54</meta:user-defined>
    <meta:user-defined meta:name="OVERHEIDop.GmbID/DC.identifier">gmb-2023-434154</meta:user-defined>
    <meta:user-defined meta:name="OVERHEIDop.versieInformatie"/>
  </office:meta>
</office:document-meta>
</file>