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233 - Nabij Koopvaardijweg 19 Nijmegen: milieuneutrale melding t.b.v. het uitbreiden van de vloeistofdichte vlo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milieuneutrale melding t.b.v. het uitbreiden van de vloeistofdichte vloer (Kadastraal perceel NBH00-G-1233 - Nabij Koopvaardijweg 19 Nijmegen)</text:p>
            <text:p text:style-name="common-al">
            <text:span text:style-name="nadrukvet">Rectificatie:</text:span>
          </text:p>
            <text:p text:style-name="common-al">
            <text:span text:style-name="nadrukvet">Activiteiten: </text:span>; </text:p>
            <text:p text:style-name="common-al">
            <text:span text:style-name="nadrukvet">Zaaknummer: </text:span>W.Z22.109734.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2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D4E85EB-DC71-4B6D-AB8D-4FE38EFBE0D9" xlink:type="simple">http://www.nijmegen.nl/vergunningpagina/?guid=8D4E85EB-DC71-4B6D-AB8D-4FE38EFBE0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G-1233 - Nabij Koopvaardijweg 19 Nijmegen: milieuneutrale melding t.b.v. het uitbreiden van de vloeistofdichte vloer - omgevingsvergunning - Beslistermijn verlengd</meta:user-defined>
    <meta:user-defined meta:name="DCTERMS.W3CDTF/DCTERMS.available">2023-02-01</meta:user-defined>
    <meta:user-defined meta:name="DCTERMS.W3CDTF/OVERHEIDop.jaargang">2023</meta:user-defined>
    <meta:user-defined meta:name="OVERHEIDop.publicationIssue">43415</meta:user-defined>
    <meta:user-defined meta:name="OVERHEIDop.GmbID/DC.identifier">gmb-2023-43415</meta:user-defined>
    <meta:user-defined meta:name="OVERHEIDop.versieInformatie"/>
  </office:meta>
</office:document-meta>
</file>