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-Maarten), akkerland nabij Ligteveld 8, Neer perceel M nummer 5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-Maarten) op locatie akkerland nabij Ligteveld 8, Neer perceel M nummer 598 .</text:p>
            <text:p text:style-name="common-al">De stookvergunning is geregistreerd onder zaaknummer Z2023-00001207. Het besluit is op 4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414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07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stookvergunning voor voor vreugdevuur (St-Maarten), akkerland nabij Ligteveld 8, Neer perceel M nummer 59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48</meta:user-defined>
    <meta:user-defined meta:name="OVERHEIDop.GmbID/DC.identifier">gmb-2023-434148</meta:user-defined>
    <meta:user-defined meta:name="OVERHEIDop.versieInformatie"/>
  </office:meta>
</office:document-meta>
</file>