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gen omgevingsvergunning (kappen) Weteringste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8 september 2023 tot en met donderdag 5 oktober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Kappen</text:p>
            <text:p text:style-name="common-al">Het kappen van een berk wegens houtrot, Weteringsteeg 36, Rhenen. </text:p>
            <text:p text:style-name="common-al">Aanvraagnummer: 8099599. Indieningsdatum: 3 oktober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3414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4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4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Rhenen - Ingediende aanvragen omgevingsvergunning (kappen) Weteringsteeg 36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146</meta:user-defined>
    <meta:user-defined meta:name="OVERHEIDop.GmbID/DC.identifier">gmb-2023-434146</meta:user-defined>
    <meta:user-defined meta:name="OVERHEIDop.versieInformatie"/>
  </office:meta>
</office:document-meta>
</file>