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gen omgevingsvergunning (bouwen) Nieuwe Veenendaalseweg 1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28 september 2023 tot en met donderdag 5 oktober 2023 de volgende aanvragen voor een omgevingsvergunning heeft ontvangen:</text:p>
            <text:p text:style-name="common-al"/>
            <text:p text:style-name="tussenkopcur">Ingediende aanvragen omgevingsvergunning</text:p>
            <text:p text:style-name="tussenkopcur">REGULIERE PROCEDURE</text:p>
            <text:p text:style-name="tussenkopcur">Bouwen</text:p>
            <text:p text:style-name="common-al">Het plaatsen van een tijdelijke fietsenberging, Nieuwe Veenendaalseweg 177, Rhenen. Aanvraagnummer: 8107577.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34139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13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13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- Ingediende aanvragen omgevingsvergunning (bouwen) Nieuwe Veenendaalseweg 177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4139</meta:user-defined>
    <meta:user-defined meta:name="OVERHEIDop.GmbID/DC.identifier">gmb-2023-434139</meta:user-defined>
    <meta:user-defined meta:name="OVERHEIDop.versieInformatie"/>
  </office:meta>
</office:document-meta>
</file>