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realiseren van een zonnepark aan de Bouwlustlaan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voornemens zijn een omgevingsvergunning te verlenen naar aanleiding van de volgende aanvraag.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Kad. Sect. A nr 1340 en 1365, Bouwlustlaan Ressen</text:p>
                  </table:table-cell>
                  <table:table-cell table:style-name="entry" table:number-rows-spanned="1" table:number-columns-spanned="1">
                    <text:p text:style-name="table_al">Realisatie van een zonnepark</text:p>
                  </table:table-cell>
                  <table:table-cell table:style-name="entry" table:number-rows-spanned="1" table:number-columns-spanned="1">
                    <text:p text:style-name="table_al">4-10-2023</text:p>
                  </table:table-cell>
                  <table:table-cell table:style-name="entry" table:number-rows-spanned="1" table:number-columns-spanned="1">
                    <text:p text:style-name="table_al">ODRA22AB1399</text:p>
                  </table:table-cell>
                </table:table-row>
              </table:table>
              <text:p text:style-name="table_bottom"/>
            </text:section>
            <text:p text:style-name="common-al">Momenteel wordt langs de A15 een groot zonnepark gerealiseerd. Het projectgebied ligt grotendeels in het buitengebied van de gemeente Overbetuwe. Voor dit deel is al in april 2019 vergunning verleend door de gemeente Overbetuwe. Eén perceel aan de oostzijde ligt in de gemeente Lingewaard. Het gaat om een zonnepark met een omvang van ca. 22.0000 m² op gronden ingeklemd tussen de A15, A325 en de Betuweroute. De aanvraag is in strijd met het bestemmingsplan. Met toepassing van artikel 2.12 lid 3 sub 3 onder a Wabo (projectafwijkingsbesluit) kan medewerking worden verleend. De gemeenteraad heeft op 14 september 2023 besloten om voor het bouwplan een ontwerp verklaring van geen bedenkingen af te geven. </text:p>
            <text:p text:style-name="common-al">
            <text:span text:style-name="nadrukvet">Wat ligt ter inzage?</text:span>
          </text:p>
            <text:p text:style-name="common-al">Het ontwerpbesluit ligt samen met de bijbehorende stukken en de ontwerp verklaring van geen bedenkingen vanaf donderdag 12 oktober 2023 6 weken ter inzage. </text:p>
            <text:p text:style-name="common-al">
            <text:span text:style-name="nadrukvet">Waar is dit terug te vinden?</text:span>
          </text:p>
            <text:list text:style-name="id1-3-2-1-1-8">
              <text:list-item text:style-override="id1-3-2-1-1-8-1">
                <text:number>1.</text:number>
                <text:p text:style-name="al">Digitaal via http://www.ruimtelijkeplannen.nl onder planidentificatienummer NL.IMRO.1705.314-ON01 of via http://www.officielebekendmakingen.nl.</text:p>
              </text:list-item>
              <text:list-item text:style-override="id1-3-2-1-1-8-2">
                <text:number>2.</text:number>
                <text:p text:style-name="al">Leest u liever een papieren versie? Deze kunt u inzien bij het Klantcontactcentrum (tijdens de openingstijden) in het gemeentekantoor van Lingewaard aan de Kinkelenburglaan 6 in Bemmel.</text:p>
              </text:list-item>
            </text:list>
            <text:p text:style-name="common-al">
            <text:span text:style-name="nadrukvet">Zienswijzen </text:span>
          </text:p>
            <text:p text:style-name="common-al">Eventuele zienswijzen op het ontwerpbesluit dient u binnen de genoemde periode te richten aan het college van burgemeester en wethouders van de gemeente Lingewaard, Postbus 15, 6680 AA Bemmel, onder vermelding van het zaaknummer (ODRA22AB1399). </text:p>
            <text:p text:style-name="last-al">U kunt uw zienswijze ook mondeling kenbaar maken. Voor informatie en het maken van een afspraak kunt u contact opnemen met de Omgevingsdienst Regio Arnhem (ODRA). De ODRA is telefonisch bereikbaar op maandag tot en met vrijdag van 9:00-12:00 uur en 13:00-17:00 uur. Het telefoonnummer is (026) 377 16 00. Het e-mailadres is postbus@odra.nl.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1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413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3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3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omgevingsvergunning voor het realiseren van een zonnepark aan de Bouwlustlaan te Ressen</meta:user-defined>
    <meta:user-defined meta:name="DCTERMS.W3CDTF/DCTERMS.available">2023-10-11</meta:user-defined>
    <meta:user-defined meta:name="DCTERMS.W3CDTF/OVERHEIDop.jaargang">2023</meta:user-defined>
    <meta:user-defined meta:name="OVERHEIDop.publicationIssue">434136</meta:user-defined>
    <meta:user-defined meta:name="OVERHEIDop.GmbID/DC.identifier">gmb-2023-434136</meta:user-defined>
    <meta:user-defined meta:name="OVERHEIDop.versieInformatie"/>
  </office:meta>
</office:document-meta>
</file>