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Waterlinie 47, 2141 MA, plaatsen tuinoverkapping in de achtertuin, 07-10-2023, zaaknummer 8368379, olonummer 81104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413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3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3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Waterlinie 47, 2141 MA, plaatsen tuinoverkapping in de achtertuin, 07-10-2023, zaaknummer 8368379, olonummer 8110443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132</meta:user-defined>
    <meta:user-defined meta:name="OVERHEIDop.GmbID/DC.identifier">gmb-2023-434132</meta:user-defined>
    <meta:user-defined meta:name="OVERHEIDop.versieInformatie"/>
  </office:meta>
</office:document-meta>
</file>