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voor EHBO-vereniging Hulsel-De Mierden van 26 t/m 30 juni 2023 (t/m 2027) in Hooge Mierde, Lage Mierde e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1-2023 een Vergunning APV / Bijzondere wetten verleend. De gemeente geeft hiermee toestemming voor een collecte voor EHBO-vereniging Hulsel-De Mierden van 26 t/m 30 juni 2023 (t/m 2027) in Hooge Mierde, Lage Mierde en Hulsel. Het kenmerk van de gemeente voor deze zaak is 1667151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4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510</meta:user-defined>
    <meta:user-defined meta:name="DCTERMS.abstract">collecte voor EHBO-vereniging Hulsel-De Mierden van 26 t/m 30 juni 2023 (t/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collecte voor EHBO-vereniging Hulsel-De Mierden van 26 t/m 30 juni 2023 (t/m 2027) in Hooge Mierde, Lage Mierde en Hulsel</meta:user-defined>
    <meta:user-defined meta:name="DCTERMS.W3CDTF/DCTERMS.available">2023-02-01</meta:user-defined>
    <meta:user-defined meta:name="DCTERMS.W3CDTF/OVERHEIDop.jaargang">2023</meta:user-defined>
    <meta:user-defined meta:name="OVERHEIDop.publicationIssue">43413</meta:user-defined>
    <meta:user-defined meta:name="OVERHEIDop.GmbID/DC.identifier">gmb-2023-43413</meta:user-defined>
    <meta:user-defined meta:name="OVERHEIDop.versieInformatie"/>
  </office:meta>
</office:document-meta>
</file>