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Begoniastraat 38 t/m 60 en 59 t/ 69 in Enk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een besluit genomen op de aanvraag met zaaknummer Z2023-00000945 voor het renoveren van 18 woningen op de locatie Begoniastraat 38 t/m 60 en 59 t/ 69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, verduurzamen van de woning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412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2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2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45</meta:user-defined>
    <meta:user-defined meta:name="DCTERMS.abstract">Betreft:  Besluit op locatie Begoniastraat 38 t/m 60 en 59 t/ 69 in Enkhuizen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beschikking, Begoniastraat 38 t/m 60 en 59 t/ 69 in Enkhuizen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124</meta:user-defined>
    <meta:user-defined meta:name="OVERHEIDop.GmbID/DC.identifier">gmb-2023-434124</meta:user-defined>
    <meta:user-defined meta:name="OVERHEIDop.versieInformatie"/>
  </office:meta>
</office:document-meta>
</file>