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 Kastanjebloedingsziekte opdracht 2, Langs de Groene Weg 1 te Obbicht - BOR00 M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 Kastanjebloedingsziekte opdracht 2</text:p>
            <text:p text:style-name="common-al">
            <text:span text:style-name="nadrukvet">Locatie: </text:span>Langs de Groene Weg 1 te Obbicht - BOR00 M 117</text:p>
            <text:p text:style-name="common-al">
            <text:span text:style-name="nadrukvet">Ontvangstdatum</text:span>: 4 oktober 2023</text:p>
            <text:p text:style-name="common-al">
            <text:span text:style-name="nadrukvet">Kenmerk</text:span>: 2023-000001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12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19</meta:user-defined>
    <meta:user-defined meta:name="DCTERMS.abstract">Betreft : aanvraag op locatie Langs de Groene Weg 1 te Obbicht - BOR00 M 1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 Kastanjebloedingsziekte opdracht 2, Langs de Groene Weg 1 te Obbicht - BOR00 M 117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21</meta:user-defined>
    <meta:user-defined meta:name="OVERHEIDop.GmbID/DC.identifier">gmb-2023-434121</meta:user-defined>
    <meta:user-defined meta:name="OVERHEIDop.versieInformatie"/>
  </office:meta>
</office:document-meta>
</file>