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de tijdelijke werkplekken door 2x2 kantoorcontainers aan Peuldreef 4 in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vangen van de tijdelijke werkplekken door 2x2 kantoorcontainers aan de Peuldreef 4, 2635 BX Den Hoorn.</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3412</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12</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12</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van de tijdelijke werkplekken door 2x2 kantoorcontainers aan Peuldreef 4 in Den Hoorn</meta:user-defined>
    <meta:user-defined meta:name="DCTERMS.W3CDTF/DCTERMS.available">2023-02-02</meta:user-defined>
    <meta:user-defined meta:name="DCTERMS.W3CDTF/OVERHEIDop.jaargang">2023</meta:user-defined>
    <meta:user-defined meta:name="OVERHEIDop.publicationIssue">43412</meta:user-defined>
    <meta:user-defined meta:name="OVERHEIDop.GmbID/DC.identifier">gmb-2023-43412</meta:user-defined>
    <meta:user-defined meta:name="OVERHEIDop.versieInformatie"/>
  </office:meta>
</office:document-meta>
</file>