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eemskercklaan 19, 3941WB Doorn, Vervangen tentdak door zadeldak (RX2023-00002353, 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Heemskercklaan 19, 3941WB Doorn, Vervangen tentdak door zadeldak (RX2023-00002353, 9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411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1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1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53</meta:user-defined>
    <meta:user-defined meta:name="DCTERMS.abstract">van Heemskercklaan 19, 3941WB Doorn, Vervangen tentdak door zadeldak (RX2023-00002353, 9 oktober 2023)</meta:user-defined>
    <dc:language>nl</dc:language>
    <meta:user-defined meta:name="OVERHEIDop.locatietype/OVERHEIDop.gebiedsmarkering">Punt</meta:user-defined>
    <meta:user-defined meta:name="DC.title">Gemeente Utrechtse Heuvelrug, ingediende aanvraag omgevingsvergunning - van Heemskercklaan 19, 3941WB Doorn, Vervangen tentdak door zadeldak (RX2023-00002353, 9 oktober 2023)</meta:user-defined>
    <meta:user-defined meta:name="DCTERMS.W3CDTF/DCTERMS.available">2023-10-11</meta:user-defined>
    <meta:user-defined meta:name="DCTERMS.W3CDTF/OVERHEIDop.jaargang">2023</meta:user-defined>
    <meta:user-defined meta:name="OVERHEIDop.publicationIssue">434115</meta:user-defined>
    <meta:user-defined meta:name="OVERHEIDop.GmbID/DC.identifier">gmb-2023-434115</meta:user-defined>
    <meta:user-defined meta:name="OVERHEIDop.versieInformatie"/>
  </office:meta>
</office:document-meta>
</file>