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bestaande riet door nieuwe keramische dakpannen aan Niersenseweg 20, 8171RG Vaassen (9026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het bestaande riet door nieuwe keramische dakpannen aan Niersenseweg 20, 8171RG Vaassen.Datum besluit:  09-10-2023Zaaknummer:  90262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1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041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het bestaande riet door nieuwe keramische dakpannen aan Niersenseweg 20, 8171RG Vaassen (902629)</meta:user-defined>
    <meta:user-defined meta:name="DCTERMS.W3CDTF/DCTERMS.available">2023-10-11</meta:user-defined>
    <meta:user-defined meta:name="DCTERMS.W3CDTF/OVERHEIDop.jaargang">2023</meta:user-defined>
    <meta:user-defined meta:name="OVERHEIDop.publicationIssue">434112</meta:user-defined>
    <meta:user-defined meta:name="OVERHEIDop.GmbID/DC.identifier">gmb-2023-434112</meta:user-defined>
    <meta:user-defined meta:name="OVERHEIDop.versieInformatie"/>
  </office:meta>
</office:document-meta>
</file>