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911, 2136 LK, realiseren bed and breakfast, 07-10-2023, zaaknummer 8368367, olonummer 8077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410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0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911, 2136 LK, realiseren bed and breakfast, 07-10-2023, zaaknummer 8368367, olonummer 8077471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03</meta:user-defined>
    <meta:user-defined meta:name="OVERHEIDop.GmbID/DC.identifier">gmb-2023-434103</meta:user-defined>
    <meta:user-defined meta:name="OVERHEIDop.versieInformatie"/>
  </office:meta>
</office:document-meta>
</file>