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629 Gasthuisring 18 te Tilburg,  kappen van 11 bomen, 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29 - I - Gasthuisring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1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629 Gasthuisring 18 te Tilburg,  kappen van 11 bomen, 6 oktober 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01</meta:user-defined>
    <meta:user-defined meta:name="OVERHEIDop.GmbID/DC.identifier">gmb-2023-434101</meta:user-defined>
    <meta:user-defined meta:name="OVERHEIDop.versieInformatie"/>
  </office:meta>
</office:document-meta>
</file>