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Van 't Hoffstraat 31A 2313SN Leiden, [LDN01M05928]Straatnaam Leiden M 592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1823</text:p>
            <text:p text:style-name="common-al">Ingekomen: 05-12-2022 00:00</text:p>
            <text:p text:style-name="common-al">Datum besluit: 27-01-2023</text:p>
            <text:p text:style-name="common-al">Locatie: Van 't Hoffstraat 31A 2313SN Leiden, [LDN01M05928]Straatnaam Leiden M 5928</text:p>
            <text:p text:style-name="common-al">Projectomschrijving: splits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18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4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1823</meta:user-defined>
    <meta:user-defined meta:name="DCTERMS.abstract">splitsen bovenwoning</meta:user-defined>
    <dc:language>nl</dc:language>
    <meta:user-defined meta:name="OVERHEIDop.locatietype/OVERHEIDop.gebiedsmarkering">Punt</meta:user-defined>
    <meta:user-defined meta:name="DC.title">Verleende omgevingsvergunning, splitsen bovenwoning, Van 't Hoffstraat 31A 2313SN Leiden, [LDN01M05928]Straatnaam Leiden M 5928</meta:user-defined>
    <meta:user-defined meta:name="DCTERMS.W3CDTF/DCTERMS.available">2023-02-09</meta:user-defined>
    <meta:user-defined meta:name="DCTERMS.W3CDTF/OVERHEIDop.jaargang">2023</meta:user-defined>
    <meta:user-defined meta:name="OVERHEIDop.externeBijlage">LEIDEN_202212_GFO_ZAKEN_796280_7442131_16702509...|exb-2023-4530</meta:user-defined>
    <meta:user-defined meta:name="OVERHEIDop.publicationIssue">43410</meta:user-defined>
    <meta:user-defined meta:name="OVERHEIDop.GmbID/DC.identifier">gmb-2023-43410</meta:user-defined>
    <meta:user-defined meta:name="OVERHEIDop.versieInformatie"/>
  </office:meta>
</office:document-meta>
</file>