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596 Kalverstraat 48 te Tilburg, vervangen van een trafo, 9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596 - V - Kalver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08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596 Kalverstraat 48 te Tilburg, vervangen van een trafo, 9 oktober 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85</meta:user-defined>
    <meta:user-defined meta:name="OVERHEIDop.GmbID/DC.identifier">gmb-2023-434085</meta:user-defined>
    <meta:user-defined meta:name="OVERHEIDop.versieInformatie"/>
  </office:meta>
</office:document-meta>
</file>