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Waalwijk (WWK00) E 6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2 oktober 2023 tot en met 22 november 2023 een ontwerpbesluit omgevingsvergunning ter inzage heeft</text:p>
            <text:p text:style-name="common-al">gelegd voor de realisatie van 123 appartementen met maatschappelijke- en commerciële ruimte op de percelen kadastraal bekend gemeente Waalwijk, sectie E, nummers 4156,</text:p>
            <text:p text:style-name="common-al">2816, 2817, 2818, 2819, 3800, 68 en 4983, gelegen op het terrein van het</text:p>
            <text:p text:style-name="common-al">voormalig Slachthuis op de hoek st. Antoniusstraat-Eerste Zeine te Waalwijk. </text:p>
            <text:p text:style-name="common-al">
            
          </text:p>
            <text:p text:style-name="common-al">Het ontwerpbesluit betreft de volgende activiteiten:</text:p>
            <text:p text:style-name="common-al">
            
          </text:p>
            <text:list text:style-name="id1-3-2-1-1-8">
              <text:list-item text:style-override="id1-3-2-1-1-8-1">
                <text:number>1.</text:number>
                <text:p text:style-name="al">het bouwen van een bouwwerk;</text:p>
              </text:list-item>
              <text:list-item text:style-override="id1-3-2-1-1-8-2">
                <text:number>2.</text:number>
                <text:p text:style-name="al">het gebruiken van gronden of bouwwerken in strijd met een beheersverordening/ bestemmingsplan;</text:p>
              </text:list-item>
              <text:list-item text:style-override="id1-3-2-1-1-8-3">
                <text:number>3.</text:number>
                <text:p text:style-name="al">archeologisch bodemarchief te verstoren, te beschadigen of te vernielen.</text:p>
              </text:list-item>
            </text:list>
            <text:p text:style-name="common-al">
            
          </text:p>
            <text:p text:style-name="common-al">
            <text:span text:style-name="nadrukvet">Procedure</text:span>
          </text:p>
            <text:p text:style-name="common-al">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E.L.M.M. Veraa) van het Team Vergunningverlening &amp; Belastingen via het algemene nummer 0416-683456.</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0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53</meta:user-defined>
    <meta:user-defined meta:name="DCTERMS.abstract">Ontwerpbesluit omgevingsvergunning voor de realisatie van 123 appartementen met maatschappelijke- en commerciële ruimte op de percelen gelegen op het terrein van het voormalig Slachthuis op de hoek st. Antoniusstraat-Eerste Zeine te Waalwijk</meta:user-defined>
    <dc:language>nl</dc:language>
    <meta:user-defined meta:name="OVERHEIDop.locatietype/OVERHEIDop.gebiedsmarkering">Perceel</meta:user-defined>
    <meta:user-defined meta:name="DC.title">Ontwerpbesluit Omgevingsvergunning, Waalwijk (WWK00) E 68</meta:user-defined>
    <meta:user-defined meta:name="DCTERMS.W3CDTF/DCTERMS.available">2023-10-11</meta:user-defined>
    <meta:user-defined meta:name="DCTERMS.W3CDTF/OVERHEIDop.jaargang">2023</meta:user-defined>
    <meta:user-defined meta:name="OVERHEIDop.publicationIssue">434083</meta:user-defined>
    <meta:user-defined meta:name="OVERHEIDop.GmbID/DC.identifier">gmb-2023-434083</meta:user-defined>
    <meta:user-defined meta:name="OVERHEIDop.versieInformatie"/>
  </office:meta>
</office:document-meta>
</file>