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feestje op 18 november 2023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Tytsjerksteradiel.</text:p>
            <text:p text:style-name="common-al">Op 05 oktober 2023 is de volgende melding binnengekomen:</text:p>
            <text:p text:style-name="last-al">Sumar, Harstewei 2, besloten feest, 18 november 2023 van 20.3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407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02042</meta:user-defined>
    <meta:user-defined meta:name="DCTERMS.abstract">Besloten feestje op 18 november 2023 in Sumar</meta:user-defined>
    <dc:language>nl</dc:language>
    <meta:user-defined meta:name="OVERHEIDop.locatietype/OVERHEIDop.gebiedsmarkering">Punt</meta:user-defined>
    <meta:user-defined meta:name="DC.title">Gemeente Tytsjerksteradiel - melding Besloten feestje op 18 november 2023 in Sum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77</meta:user-defined>
    <meta:user-defined meta:name="OVERHEIDop.GmbID/DC.identifier">gmb-2023-434077</meta:user-defined>
    <meta:user-defined meta:name="OVERHEIDop.versieInformatie"/>
  </office:meta>
</office:document-meta>
</file>