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uinfeest, Aal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ctiviteit: tuinfeest</text:p>
            <text:p text:style-name="al">Locatie: Harberskamp 27, Aalten</text:p>
            <text:p text:style-name="al">Datum/periode: 3 november 2023 van 20.30 – 01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407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7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7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Gemeente Aalten - apv melding tuinfeest, Aalt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073</meta:user-defined>
    <meta:user-defined meta:name="OVERHEIDop.GmbID/DC.identifier">gmb-2023-434073</meta:user-defined>
    <meta:user-defined meta:name="OVERHEIDop.versieInformatie"/>
  </office:meta>
</office:document-meta>
</file>