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637 Debussylaan 47 te Tilburg,  plaatsen van dakkapellen voorzijde, 8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37 - I - Debussy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06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6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6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637 Debussylaan 47 te Tilburg,  plaatsen van dakkapellen voorzijde, 8 oktober 20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66</meta:user-defined>
    <meta:user-defined meta:name="OVERHEIDop.GmbID/DC.identifier">gmb-2023-434066</meta:user-defined>
    <meta:user-defined meta:name="OVERHEIDop.versieInformatie"/>
  </office:meta>
</office:document-meta>
</file>