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Ridder van Catsweg 681 in Gouda</text:p>
      <text:section text:name="zakelijke-mededeling_id1-3-2" text:style-name="zakelijke-mededeling">
        <text:section text:name="zakelijke-mededeling-tekst_id1-3-2-1" text:style-name="zakelijke-mededeling-tekst">
          <text:section text:name="tekst_id1-3-2-1-1" text:style-name="tekst">
            <text:p text:style-name="common-al">Op 9 oktober 2023 heeft de Omgevingsdienst Midden-Holland (ODMH) namens gemeente Gouda een besluit genomen op de aanvraag met kenmerk 2023-00013644. Het gaat over de aanvraag om een ontheffing van het verbod op het veroorzaken van geluidhinder, in verband met werkzaamheden op de locatie Ridder van Catsweg 681 in Gouda. De werkzaamheden vinden plaats in de periode van woensdag 18 oktober 2023 en donderdag 19 oktober 2023 tussen 19:00 uur en 01:00 uur. De ontheffing is verleend.</text:p>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het Team Geluid en Lucht van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2 novem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406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06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06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2023-00013644</meta:user-defined>
    <meta:user-defined meta:name="DCTERMS.abstract">Besluit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ntheffing geluid Ridder van Catsweg 681 in Gouda</meta:user-defined>
    <meta:user-defined meta:name="DCTERMS.W3CDTF/DCTERMS.available">2023-10-11</meta:user-defined>
    <meta:user-defined meta:name="DCTERMS.W3CDTF/OVERHEIDop.jaargang">2023</meta:user-defined>
    <meta:user-defined meta:name="OVERHEIDop.publicationIssue">434064</meta:user-defined>
    <meta:user-defined meta:name="OVERHEIDop.GmbID/DC.identifier">gmb-2023-434064</meta:user-defined>
    <meta:user-defined meta:name="OVERHEIDop.versieInformatie"/>
  </office:meta>
</office:document-meta>
</file>