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Slotvalkensteinsedijk 13-15, 3176PP Poortugaal - 2023-002527, het samenvoegen van 2 woningen tot 1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23 een besluit genomen op de aanvraag met zaaknummer 2023-002527 voor het samenvoegen van 2 woningen tot 1 woning op locatieSlotvalkensteinsedijk 13-15, 3176PP Poortugaa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0 oktober 2023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34060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06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06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lotvalkensteinsedijk 13-15, 3176PP Poortugaal</meta:user-defined>
    <dc:language>nl</dc:language>
    <meta:user-defined meta:name="OVERHEIDop.locatietype/OVERHEIDop.gebiedsmarkering">Vlak</meta:user-defined>
    <meta:user-defined meta:name="DC.title">Kennisgeving verleend besluit op Omgevingsvergunning, Slotvalkensteinsedijk 13-15, 3176PP Poortugaal - 2023-002527, het samenvoegen van 2 woningen tot 1 woning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060</meta:user-defined>
    <meta:user-defined meta:name="OVERHEIDop.GmbID/DC.identifier">gmb-2023-434060</meta:user-defined>
    <meta:user-defined meta:name="OVERHEIDop.versieInformatie"/>
  </office:meta>
</office:document-meta>
</file>