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 stam zetten en ringen van 3 populieren en kappen van 1 populier tussen Zandputpad en Ommerin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tussen Zandputpad en Ommering (N242):</text:span> het op stam zetten en ringen van 3 populieren en kappen van 1 populier.</text:p>
            <text:p text:style-name="common-al">Zaaknummer: 00004405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5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 stam zetten en ringen van 3 populieren en kappen van 1 populier tussen Zandputpad en Ommering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06</meta:user-defined>
    <meta:user-defined meta:name="OVERHEIDop.GmbID/DC.identifier">gmb-2023-43406</meta:user-defined>
    <meta:user-defined meta:name="OVERHEIDop.versieInformatie"/>
  </office:meta>
</office:document-meta>
</file>