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eurweg 16 te Joure: aanvraag vergunning plaatsen van een kozijn (OV 2023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sep-2023 is een aanvraag om een omgevingsvergunning binnengekomen voor deze locatie. Het gaat om het plaatsen van een kozij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40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0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steurweg 16 te Joure: aanvraag vergunning plaatsen van een kozijn (OV 20230570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051</meta:user-defined>
    <meta:user-defined meta:name="OVERHEIDop.GmbID/DC.identifier">gmb-2023-434051</meta:user-defined>
    <meta:user-defined meta:name="OVERHEIDop.versieInformatie"/>
  </office:meta>
</office:document-meta>
</file>