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Van der Meulenstraat 16, 2992KM Barendrecht - 2023-001964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1964 voor het plaatsen van een dakopbouw op locatie Van der Meulenstraat 16, 2992KM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okto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0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Meulenstraat 16, 2992KM Barendrecht</meta:user-defined>
    <dc:language>nl</dc:language>
    <meta:user-defined meta:name="OVERHEIDop.locatietype/OVERHEIDop.gebiedsmarkering">Punt</meta:user-defined>
    <meta:user-defined meta:name="DC.title">Kennisgeving verleend besluit op Omgevingsvergunning, Van der Meulenstraat 16, 2992KM Barendrecht - 2023-001964, het plaatsen van een dakopbouw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50</meta:user-defined>
    <meta:user-defined meta:name="OVERHEIDop.GmbID/DC.identifier">gmb-2023-434050</meta:user-defined>
    <meta:user-defined meta:name="OVERHEIDop.versieInformatie"/>
  </office:meta>
</office:document-meta>
</file>