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p Omgevingsvergunning,Voordijk bij Eben Haezerkerk, Scheldestraat bij aula begraafplaats, Achterzeedijk bij oorlogs gedenkmonument te Barendrecht - 2023-002514, het plaatsen van drie informatiepanelen tweede wereldoorlog</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2023-002514 voor het plaatsen van drie informatiepanelen tweede wereldoorlog op locatie Voordijk bij Eben Haezerkerk, Scheldestraat bij aula begraafplaats, Achterzeedijk bij oorlogs gedenkmonument te Barendrecht.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5 oktober 2023 en bedraagt 6 weken. Lees voor informatie over het indienen van een <text:span text:style-name="nadrukvet">bezwaarschrift</text:span> tegen een besluit of vergunning de alinea over bezwaar indienen op <text:a xlink:href="http://www.barendrecht.nl/bezwaar-maken" xlink:type="simple">www.barendrecht.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04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4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4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ordijk bij Eben Haezerkerk, Scheldestraat bij aula begraafplaats, Achterzeedijk bij oorlogs gedenkmonument te Barendrecht</meta:user-defined>
    <dc:language>nl</dc:language>
    <meta:user-defined meta:name="OVERHEIDop.locatietype/OVERHEIDop.gebiedsmarkering">Vlak</meta:user-defined>
    <meta:user-defined meta:name="DC.title">Kennisgeving verleend besluit op Omgevingsvergunning,Voordijk bij Eben Haezerkerk, Scheldestraat bij aula begraafplaats, Achterzeedijk bij oorlogs gedenkmonument te Barendrecht - 2023-002514, het plaatsen van drie informatiepanelen tweede wereldoorlog</meta:user-defined>
    <meta:user-defined meta:name="DCTERMS.W3CDTF/DCTERMS.available">2023-10-12</meta:user-defined>
    <meta:user-defined meta:name="DCTERMS.W3CDTF/OVERHEIDop.jaargang">2023</meta:user-defined>
    <meta:user-defined meta:name="OVERHEIDop.publicationIssue">434048</meta:user-defined>
    <meta:user-defined meta:name="OVERHEIDop.GmbID/DC.identifier">gmb-2023-434048</meta:user-defined>
    <meta:user-defined meta:name="OVERHEIDop.versieInformatie"/>
  </office:meta>
</office:document-meta>
</file>