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2239, IJsselstraat 17, 2991AN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8 oktober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2239</text:p>
            <text:p text:style-name="common-al">De omschrijving van de zaak:het plaatsen van een nokverhoging aan de achterzijde en dakkapel aan de voorzijd</text:p>
            <text:p text:style-name="common-al">De ontvangstdatum van de zaak:27 juli 2023</text:p>
            <text:p text:style-name="common-al">De globale locatie:IJsselstraat 17, 2991AN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27 noverm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04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4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4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IJsselstraat 17, 2991AN Barendrecht</meta:user-defined>
    <dc:language>nl</dc:language>
    <meta:user-defined meta:name="OVERHEIDop.locatietype/OVERHEIDop.gebiedsmarkering">Punt</meta:user-defined>
    <meta:user-defined meta:name="DC.title">Kennisgeving termijnverlenging 2023-002239, IJsselstraat 17, 2991AN Barendrecht</meta:user-defined>
    <meta:user-defined meta:name="DCTERMS.W3CDTF/DCTERMS.available">2023-10-12</meta:user-defined>
    <meta:user-defined meta:name="DCTERMS.W3CDTF/OVERHEIDop.jaargang">2023</meta:user-defined>
    <meta:user-defined meta:name="OVERHEIDop.publicationIssue">434042</meta:user-defined>
    <meta:user-defined meta:name="OVERHEIDop.GmbID/DC.identifier">gmb-2023-434042</meta:user-defined>
    <meta:user-defined meta:name="OVERHEIDop.versieInformatie"/>
  </office:meta>
</office:document-meta>
</file>