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oormanplein 6, 2992BC Barendrecht - 2023-001695, het bouwen van een schuur, carport met berging e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2023-001695 voor het bouwen van een schuur, carport met berging en een tuinkamer op locatie Doormanplein 6, 2992BC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okto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03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ormanplein 6, 2992BC Barendrecht</meta:user-defined>
    <dc:language>nl</dc:language>
    <meta:user-defined meta:name="OVERHEIDop.locatietype/OVERHEIDop.gebiedsmarkering">Punt</meta:user-defined>
    <meta:user-defined meta:name="DC.title">Kennisgeving verleend besluit op Omgevingsvergunning, Doormanplein 6, 2992BC Barendrecht - 2023-001695, het bouwen van een schuur, carport met berging en een tuinkame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039</meta:user-defined>
    <meta:user-defined meta:name="OVERHEIDop.GmbID/DC.identifier">gmb-2023-434039</meta:user-defined>
    <meta:user-defined meta:name="OVERHEIDop.versieInformatie"/>
  </office:meta>
</office:document-meta>
</file>