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99 in Noorden - het gedeeltelijk slopen van een woning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9 in Noorden - zaaknummer Z2023-00002207 - sloopmelding voor het gedeeltelijk slopen van een woning met asbest- ingekomen 5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403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07</meta:user-defined>
    <dc:language>nl</dc:language>
    <meta:user-defined meta:name="OVERHEIDop.locatietype/OVERHEIDop.gebiedsmarkering">Punt</meta:user-defined>
    <meta:user-defined meta:name="DC.title">Sloopmelding Voorweg 99 in Noorden - het gedeeltelijk slopen van een woning met asb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38</meta:user-defined>
    <meta:user-defined meta:name="OVERHEIDop.GmbID/DC.identifier">gmb-2023-434038</meta:user-defined>
    <meta:user-defined meta:name="OVERHEIDop.versieInformatie"/>
  </office:meta>
</office:document-meta>
</file>