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ijdorp-West 4, 2992LC Barendrecht - 2023-001648, het inpandig verbouwen van een bedrijfspand en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2023-001648 voor het inpandig verbouwen van een bedrijfspand en het wijzigen van de achtergevel op locatie Bijdorp-West 4, 2992LC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okto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03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jdorp-West 4, 2992LC Barendrecht</meta:user-defined>
    <dc:language>nl</dc:language>
    <meta:user-defined meta:name="OVERHEIDop.locatietype/OVERHEIDop.gebiedsmarkering">Punt</meta:user-defined>
    <meta:user-defined meta:name="DC.title">Kennisgeving verleend besluit op Omgevingsvergunning, Bijdorp-West 4, 2992LC Barendrecht - 2023-001648, het inpandig verbouwen van een bedrijfspand en het wijzigen van de achtergev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037</meta:user-defined>
    <meta:user-defined meta:name="OVERHEIDop.GmbID/DC.identifier">gmb-2023-434037</meta:user-defined>
    <meta:user-defined meta:name="OVERHEIDop.versieInformatie"/>
  </office:meta>
</office:document-meta>
</file>