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innenlandse Baan 26, 2991EA Barendrecht - 2023-002321, het bouwen van een nieuwe kopgevel 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2023-002321 voor het bouwen van een nieuwe kopgevel en tuinmuur op locatie Binnenlandse Baan 26, 2991EA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okto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03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nnenlandse Baan 26, 2991EA Barendrecht</meta:user-defined>
    <dc:language>nl</dc:language>
    <meta:user-defined meta:name="OVERHEIDop.locatietype/OVERHEIDop.gebiedsmarkering">Punt</meta:user-defined>
    <meta:user-defined meta:name="DC.title">Kennisgeving verleend besluit op Omgevingsvergunning, Binnenlandse Baan 26, 2991EA Barendrecht - 2023-002321, het bouwen van een nieuwe kopgevel en tuinmuu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035</meta:user-defined>
    <meta:user-defined meta:name="OVERHEIDop.GmbID/DC.identifier">gmb-2023-434035</meta:user-defined>
    <meta:user-defined meta:name="OVERHEIDop.versieInformatie"/>
  </office:meta>
</office:document-meta>
</file>