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19  Arke Noëstraat 6 te Tilburg, plaatsen van een dakkapel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19 - I - Arke Noë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0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19  Arke Noëstraat 6 te Tilburg, plaatsen van een dakkapel, 5 oktober 20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34</meta:user-defined>
    <meta:user-defined meta:name="OVERHEIDop.GmbID/DC.identifier">gmb-2023-434034</meta:user-defined>
    <meta:user-defined meta:name="OVERHEIDop.versieInformatie"/>
  </office:meta>
</office:document-meta>
</file>