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 Burgemeester Wallerweg 12, verleende omgevingsvergunning constructieve wijzi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270 verleend. De gemeente geeft hiermee toestemming voor een constructieve wijziging en het wijzigen van de raamopeningen in de voorgevel aan Burgemeester Wallerweg 12 in Houten. </text:p>
            <text:p text:style-name="common-al">De verzenddatum van het besluit is 25 januari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340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0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0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 Burgemeester Wallerweg 12, verleende omgevingsvergunning constructieve wijziging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403</meta:user-defined>
    <meta:user-defined meta:name="OVERHEIDop.GmbID/DC.identifier">gmb-2023-43403</meta:user-defined>
    <meta:user-defined meta:name="OVERHEIDop.versieInformatie"/>
  </office:meta>
</office:document-meta>
</file>