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995, BRD00 D 10817</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 oktober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995</text:p>
            <text:p text:style-name="common-al">De omschrijving van de zaak:realiseren laadplein voor 18 snelladen elektrische voertuigen</text:p>
            <text:p text:style-name="common-al">De ontvangstdatum van de zaak:3 juli 2023</text:p>
            <text:p text:style-name="common-al">De globale locatie:BRD00 D 10817</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4 nove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0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RD00 D 10817</meta:user-defined>
    <dc:language>nl</dc:language>
    <meta:user-defined meta:name="OVERHEIDop.locatietype/OVERHEIDop.gebiedsmarkering">Vlak</meta:user-defined>
    <meta:user-defined meta:name="DC.title">Kennisgeving termijnverlenging 2023-001995, BRD00 D 10817</meta:user-defined>
    <meta:user-defined meta:name="DCTERMS.W3CDTF/DCTERMS.available">2023-10-12</meta:user-defined>
    <meta:user-defined meta:name="DCTERMS.W3CDTF/OVERHEIDop.jaargang">2023</meta:user-defined>
    <meta:user-defined meta:name="OVERHEIDop.publicationIssue">434029</meta:user-defined>
    <meta:user-defined meta:name="OVERHEIDop.GmbID/DC.identifier">gmb-2023-434029</meta:user-defined>
    <meta:user-defined meta:name="OVERHEIDop.versieInformatie"/>
  </office:meta>
</office:document-meta>
</file>