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Lagendijk 156, 2988 AD Ridderkerk - 2023-002164, het bouwen van een nieuwe bedrijfs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een besluit genomen op de aanvraag met zaaknummer 2023-002164 voor het bouwen van een nieuwe bedrijfswoning met bijgebouw op locatie Lagendijk 156, 2988 AD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0 oktober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402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2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2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gendijk 156, 2988 AD Ridderkerk</meta:user-defined>
    <dc:language>nl</dc:language>
    <meta:user-defined meta:name="OVERHEIDop.locatietype/OVERHEIDop.gebiedsmarkering">Vlak</meta:user-defined>
    <meta:user-defined meta:name="DC.title">Kennisgeving verleend besluit op Omgevingsvergunning, Lagendijk 156, 2988 AD Ridderkerk - 2023-002164, het bouwen van een nieuwe bedrijfswoning met bijgebouw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026</meta:user-defined>
    <meta:user-defined meta:name="OVERHEIDop.GmbID/DC.identifier">gmb-2023-434026</meta:user-defined>
    <meta:user-defined meta:name="OVERHEIDop.versieInformatie"/>
  </office:meta>
</office:document-meta>
</file>