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09,Gerard Terborghstraat 14, 2981CK Ridderkerk, het plaatsen van een uit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mgevingsvergunning ontvangen voor het plaatsen van een uitbouw aan achterzijde woning locatie Gerard Terborghstraat 14, 2981CK Ridderkerk. De aanvraag is geregistreerd onder zaaknummer 2023-0028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0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ard Terborghstraat 14, 2981CK Ridderkerk</meta:user-defined>
    <dc:language>nl</dc:language>
    <meta:user-defined meta:name="OVERHEIDop.locatietype/OVERHEIDop.gebiedsmarkering">Punt</meta:user-defined>
    <meta:user-defined meta:name="DC.title">Kennisgeving aanvraag Omgevingsvergunning 2023-002809,Gerard Terborghstraat 14, 2981CK Ridderkerk, het plaatsen van een uitbouw aan achterzijde woning</meta:user-defined>
    <meta:user-defined meta:name="DCTERMS.W3CDTF/DCTERMS.available">2023-10-12</meta:user-defined>
    <meta:user-defined meta:name="DCTERMS.W3CDTF/OVERHEIDop.jaargang">2023</meta:user-defined>
    <meta:user-defined meta:name="OVERHEIDop.publicationIssue">434025</meta:user-defined>
    <meta:user-defined meta:name="OVERHEIDop.GmbID/DC.identifier">gmb-2023-434025</meta:user-defined>
    <meta:user-defined meta:name="OVERHEIDop.versieInformatie"/>
  </office:meta>
</office:document-meta>
</file>