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Zeemanstraat 5, 2984ER Ridderkerk - 2023-002723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3 een besluit genomen op de aanvraag met zaaknummer 2023-002723 voor het plaatsen van een dakkapel op het voordakvlak op locatie Zeemanstraat 5, 2984ER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oktober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02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emanstraat 5, 2984ER Ridderkerk</meta:user-defined>
    <dc:language>nl</dc:language>
    <meta:user-defined meta:name="OVERHEIDop.locatietype/OVERHEIDop.gebiedsmarkering">Punt</meta:user-defined>
    <meta:user-defined meta:name="DC.title">Kennisgeving verleend besluit op Omgevingsvergunning, Zeemanstraat 5, 2984ER Ridderkerk - 2023-002723, het plaatsen van een dakkapel op het voordakvla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023</meta:user-defined>
    <meta:user-defined meta:name="OVERHEIDop.GmbID/DC.identifier">gmb-2023-434023</meta:user-defined>
    <meta:user-defined meta:name="OVERHEIDop.versieInformatie"/>
  </office:meta>
</office:document-meta>
</file>