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30 tijdelijke woningen (Eurterpe) aan Doelpad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30 tijdelijke woningen (Eurterpe) aan het Doelpad (sectie C 3040), 3155 AE in Maasland. De te realiseren (flex)woningen zullen gedurende 10 jaar als sociale huurwoningen worden verhuurd en beheerd. Wonen Midden-Delfland heeft bij uitstek ervaring met de ontwikkeling en langjarige exploitatie van sociale huurwoningen. Er is geen sprake van een commerciële exploitatie (Z2023-0000002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40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9</meta:user-defined>
    <dc:language>nl</dc:language>
    <meta:user-defined meta:name="OVERHEIDop.locatietype/OVERHEIDop.gebiedsmarkering">Perceel</meta:user-defined>
    <meta:user-defined meta:name="DC.title">Aanvraag vergunning voor het oprichten van 30 tijdelijke woningen (Eurterpe) aan Doelpad in Maasland</meta:user-defined>
    <meta:user-defined meta:name="DCTERMS.W3CDTF/DCTERMS.available">2023-02-02</meta:user-defined>
    <meta:user-defined meta:name="DCTERMS.W3CDTF/OVERHEIDop.jaargang">2023</meta:user-defined>
    <meta:user-defined meta:name="OVERHEIDop.publicationIssue">43401</meta:user-defined>
    <meta:user-defined meta:name="OVERHEIDop.GmbID/DC.identifier">gmb-2023-43401</meta:user-defined>
    <meta:user-defined meta:name="OVERHEIDop.versieInformatie"/>
  </office:meta>
</office:document-meta>
</file>