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Oranjestraat 102, 2983HV Ridderkerk - 2023-002598, het vergroten van het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2023-002598 voor het vergroten van het raamkozijn op locatie Oranjestraat 102, 2983HV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okto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0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ranjestraat 102, 2983HV Ridderkerk</meta:user-defined>
    <dc:language>nl</dc:language>
    <meta:user-defined meta:name="OVERHEIDop.locatietype/OVERHEIDop.gebiedsmarkering">Punt</meta:user-defined>
    <meta:user-defined meta:name="DC.title">Kennisgeving verleend besluit op Omgevingsvergunning, Oranjestraat 102, 2983HV Ridderkerk - 2023-002598, het vergroten van het raamkozij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09</meta:user-defined>
    <meta:user-defined meta:name="OVERHEIDop.GmbID/DC.identifier">gmb-2023-434009</meta:user-defined>
    <meta:user-defined meta:name="OVERHEIDop.versieInformatie"/>
  </office:meta>
</office:document-meta>
</file>