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dijksveld 4 te Bantega: aanvraag vergunning bouwen van een loods (bewaarplaats) (OV 20230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okt-2023 is een aanvraag om een omgevingsvergunning binnengekomen voor deze locatie. Het gaat om het bouwen van een loods (bewaarplaats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400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dijksveld 4 te Bantega: aanvraag vergunning bouwen van een loods (bewaarplaats) (OV 20230575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07</meta:user-defined>
    <meta:user-defined meta:name="OVERHEIDop.GmbID/DC.identifier">gmb-2023-434007</meta:user-defined>
    <meta:user-defined meta:name="OVERHEIDop.versieInformatie"/>
  </office:meta>
</office:document-meta>
</file>