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621  Van Tetterodestraat 62 te Tilburg, plaatsen van twee dakkapellen, 5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21 - I - Van Tetterode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00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621  Van Tetterodestraat 62 te Tilburg, plaatsen van twee dakkapellen, 5 oktober 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05</meta:user-defined>
    <meta:user-defined meta:name="OVERHEIDop.GmbID/DC.identifier">gmb-2023-434005</meta:user-defined>
    <meta:user-defined meta:name="OVERHEIDop.versieInformatie"/>
  </office:meta>
</office:document-meta>
</file>