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9 te Sint Nicolaasga: aanvraag vergunning verbouwen van de woonboerderij (OV 2023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okt-2023 is een aanvraag om een omgevingsvergunning binnengekomen voor deze locatie. Het gaat om het verbouwen van de woon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0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nd 9 te Sint Nicolaasga: aanvraag vergunning verbouwen van de woonboerderij (OV 20230576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03</meta:user-defined>
    <meta:user-defined meta:name="OVERHEIDop.GmbID/DC.identifier">gmb-2023-434003</meta:user-defined>
    <meta:user-defined meta:name="OVERHEIDop.versieInformatie"/>
  </office:meta>
</office:document-meta>
</file>