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6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oktober 2023 een besluit genomen op de aanvraag met zaaknummer Z2023-00001460 voor het plaatsen van een kleine (erf)windturbine op de locatie Kloosterweg 6, 9904PD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0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9 oktober 2023 verleend voor het plaatsen van een kleine (erf)windturbine op de locatie Kloosterweg 6, 9904PD Krewerd.</meta:user-defined>
    <dc:language>nl</dc:language>
    <meta:user-defined meta:name="OVERHEIDop.locatietype/OVERHEIDop.gebiedsmarkering">Punt</meta:user-defined>
    <meta:user-defined meta:name="DC.title">Kennisgeving besluit op aanvraag omgevingsvergunning Kloosterweg 6, 9904PD Krewer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001</meta:user-defined>
    <meta:user-defined meta:name="OVERHEIDop.GmbID/DC.identifier">gmb-2023-434001</meta:user-defined>
    <meta:user-defined meta:name="OVERHEIDop.versieInformatie"/>
  </office:meta>
</office:document-meta>
</file>