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167 te Joure: aanvraag vergunning verbouwen van een winkelpand (OV 20230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okt-2023 is een aanvraag om een omgevingsvergunning binnengekomen voor deze locatie. Het gaat om het verbouwen van een winkel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399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9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9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dstraat 167 te Joure: aanvraag vergunning verbouwen van een winkelpand (OV 20230579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999</meta:user-defined>
    <meta:user-defined meta:name="OVERHEIDop.GmbID/DC.identifier">gmb-2023-433999</meta:user-defined>
    <meta:user-defined meta:name="OVERHEIDop.versieInformatie"/>
  </office:meta>
</office:document-meta>
</file>