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erwerkamp 59, 3972WC Driebergen-Rijsenburg, het plaatsen van een dakkapel in het voordakvlak (RX2023-00002257, 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erwerkamp 59, 3972WC Driebergen-Rijsenburg, het plaatsen van een dakkapel in het voordakvlak (RX2023-00002257, 9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39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257</meta:user-defined>
    <meta:user-defined meta:name="DCTERMS.abstract">Sperwerkamp 59, 3972WC Driebergen-Rijsenburg, het plaatsen van een dakkapel in het voordakvlak (RX2023-00002257, 9 oktober 2023)</meta:user-defined>
    <dc:language>nl</dc:language>
    <meta:user-defined meta:name="OVERHEIDop.locatietype/OVERHEIDop.gebiedsmarkering">Punt</meta:user-defined>
    <meta:user-defined meta:name="DC.title">Gemeente Utrechtse Heuvelrug, verleende omgevingsvergunning - Sperwerkamp 59, 3972WC Driebergen-Rijsenburg, het plaatsen van een dakkapel in het voordakvlak (RX2023-00002257, 9 oktober 2023)</meta:user-defined>
    <meta:user-defined meta:name="DCTERMS.W3CDTF/DCTERMS.available">2023-10-11</meta:user-defined>
    <meta:user-defined meta:name="DCTERMS.W3CDTF/OVERHEIDop.jaargang">2023</meta:user-defined>
    <meta:user-defined meta:name="OVERHEIDop.publicationIssue">433998</meta:user-defined>
    <meta:user-defined meta:name="OVERHEIDop.GmbID/DC.identifier">gmb-2023-433998</meta:user-defined>
    <meta:user-defined meta:name="OVERHEIDop.versieInformatie"/>
  </office:meta>
</office:document-meta>
</file>